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Normale_32_2_32_2" style:data-style-name="N40">
      <style:table-cell-properties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Migliaia" style:data-style-name="N36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Migliaia" style:data-style-name="N36">
      <style:table-cell-properties style:vertical-align="middle"/>
    </style:style>
    <style:style style:name="ce25" style:family="table-cell" style:parent-style-name="Normale_32_2_32_2" style:data-style-name="N0">
      <style:table-cell-properties style:vertical-align="middle" fo:background-color="transparent"/>
    </style:style>
    <style:style style:name="ce26" style:family="table-cell" style:parent-style-name="Migliaia" style:data-style-name="N36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Migliaia" style:data-style-name="N36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3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40" style:family="table-cell" style:parent-style-name="Default" style:data-style-name="N0">
      <style:table-cell-properties style:vertical-align="middle" fo:wrap-option="wrap" fo:background-color="transparent"/>
    </style:style>
    <style:style style:name="ce4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42" style:family="table-cell" style:parent-style-name="Default" style:data-style-name="N30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DCE6F1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40">
      <style:table-cell-properties fo:border-top="thin solid #FFFFFF" fo:border-bottom="thin solid #FFFFFF" fo:border-left="none" fo:border-right="thin solid #FFFFFF" style:vertical-align="middle" fo:wrap-option="wrap" fo:background-color="#DCE6F1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3">
      <style:table-cell-properties fo:border-top="thin solid #FFFFFF" fo:border-bottom="thin solid #FFFFFF" fo:border-left="none" fo:border-right="thin solid #FFFFFF" style:vertical-align="middle" fo:wrap-option="wrap" fo:background-color="#DCE6F1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37">
      <style:table-cell-properties fo:border-top="thin solid #FFFFFF" fo:border-bottom="thin solid #FFFFFF" fo:border-left="none" fo:border-right="thin solid #FFFFFF" style:vertical-align="middle" fo:wrap-option="wrap" fo:background-color="#DCE6F1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30">
      <style:table-cell-properties fo:border-top="thin solid #FFFFFF" fo:border-bottom="thin solid #FFFFFF" fo:border-left="none" fo:border-right="thin solid #FFFFFF" style:vertical-align="middle" fo:wrap-option="wrap" fo:background-color="#DCE6F1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56" style:family="table-cell" style:parent-style-name="Default" style:data-style-name="N30">
      <style:table-cell-properties fo:border-top="thin solid #FFFFFF" fo:border-bottom="thin solid #FFFFFF" fo:border-left="thin solid #FFFFFF" fo:border-right="none" style:vertical-align="middle" fo:wrap-option="wrap" fo:background-color="#B8CCE4" style:repeat-content="false"/>
      <style:paragraph-properties fo:text-align="start" fo:margin-left="0cm"/>
      <style:text-properties fo:color="#000000"/>
    </style:style>
    <style:style style:name="ce5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7.0908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54.6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8"/>
        <table:table-column table:style-name="co6" table:default-cell-style-name="ce18"/>
        <table:table-column table:style-name="co7" table:default-cell-style-name="ce7"/>
        <table:table-column table:style-name="co8" table:default-cell-style-name="ce7"/>
        <table:table-column table:style-name="co9" table:default-cell-style-name="ce10"/>
        <table:table-column table:style-name="co10" table:default-cell-style-name="ce11"/>
        <table:table-column table:style-name="co11" table:default-cell-style-name="ce15"/>
        <table:table-column table:style-name="co12" table:number-columns-repeated="16373" table:default-cell-style-name="ce3"/>
        <table:table-row table:style-name="ro1">
          <table:table-cell office:value-type="string" table:style-name="ce4">
            <text:p>COGNOME E NOME</text:p>
          </table:table-cell>
          <table:table-cell office:value-type="string" table:style-name="ce4">
            <text:p>UFFICIO<text:s/>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REG.</text:p>
          </table:table-cell>
          <table:table-cell office:value-type="string" table:style-name="ce16">
            <text:p>DAL</text:p>
          </table:table-cell>
          <table:table-cell office:value-type="string" table:style-name="ce16">
            <text:p>AL</text:p>
          </table:table-cell>
          <table:table-cell office:value-type="string" table:style-name="ce4">
            <text:p>POSIZIONE GIURIDICA</text:p>
          </table:table-cell>
          <table:table-cell office:value-type="string" table:style-name="ce4">
            <text:p>Trattamento economico fondamentale</text:p>
          </table:table-cell>
          <table:table-cell office:value-type="string" table:style-name="ce4">
            <text:p>Retribuzione di posizione variabile a.l./ emolumento accessorio a.l.</text:p>
          </table:table-cell>
          <table:table-cell office:value-type="string" table:style-name="ce4">
            <text:p>indennità di diretta collaborazione a.l.</text:p>
          </table:table-cell>
          <table:table-cell office:value-type="string" table:style-name="ce14">
            <text:p>note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5">
            <text:p>BORGHI ENRIC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11-04T00:00:00" table:style-name="ce17">
            <text:p>4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Deputato della Repubblica</text:p>
          </table:table-cell>
          <table:table-cell office:value-type="string" table:style-name="ce9">
            <text:p>erogato dalla Camera dei Deputati</text:p>
          </table:table-cell>
          <table:table-cell table:number-columns-repeated="2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CIAVARI VALENTINA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<text:s text:c="2"/>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2-06T00:00:00" table:style-name="ce17">
            <text:p>6-feb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25000" table:style-name="ce9">
            <text:p><text:s/>25.000,00<text:s/></text:p>
          </table:table-cell>
          <table:table-cell table:style-name="ce9"/>
          <table:table-cell office:value-type="string" table:style-name="ce5">
            <text:p><text:s/>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COVIELLO MARIA ROSA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Esperto per la comunicazione</text:p>
          </table:table-cell>
          <table:table-cell office:value-type="string" table:style-name="ce2">
            <text:p>REG</text:p>
          </table:table-cell>
          <table:table-cell office:value-type="date" office:date-value="2019-12-16T00:00:00" table:style-name="ce17">
            <text:p>16-dic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COZZOLI BARTOLOME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DI MARZO GABRIELE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Esperto per la comunicazione</text:p>
          </table:table-cell>
          <table:table-cell office:value-type="string" table:style-name="ce2">
            <text:p>REG</text:p>
          </table:table-cell>
          <table:table-cell office:value-type="date" office:date-value="2019-09-23T00:00:00" table:style-name="ce17">
            <text:p>23-set-19</text:p>
          </table:table-cell>
          <table:table-cell office:value-type="date" office:date-value="2020-11-03T00:00:00" table:style-name="ce17">
            <text:p>3-nov-20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17000" table:style-name="ce9">
            <text:p><text:s/>17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DI PIERRO GIANPIETR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 politico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1-28T00:00:00" table:style-name="ce17">
            <text:p>28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10000" table:style-name="ce9">
            <text:p><text:s/>10.000,00<text:s/></text:p>
          </table:table-cell>
          <table:table-cell table:style-name="ce9"/>
          <table:table-cell office:value-type="string" table:style-name="ce5">
            <text:p><text:s/>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DI PORTO VALERI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11-04T00:00:00" table:style-name="ce17">
            <text:p>4-nov-19</text:p>
          </table:table-cell>
          <table:table-cell office:value-type="date" office:date-value="2020-11-03T00:00:00" table:style-name="ce17">
            <text:p>3-nov-20</text:p>
          </table:table-cell>
          <table:table-cell office:value-type="string" table:style-name="ce13">
            <text:p>C/FR<text:s/></text:p>
            <text:p>(Cons. Parlamentare Senato in quiescenza)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FERONE RINIERI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apo Settore legislativo</text:p>
          </table:table-cell>
          <table:table-cell office:value-type="string" table:style-name="ce2">
            <text:p>REG</text:p>
          </table:table-cell>
          <table:table-cell office:value-type="date" office:date-value="2019-10-28T00:00:00" table:style-name="ce17">
            <text:p>28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Aut</text:p>
            <text:p>(Magistrato Corte dei Conti)</text:p>
          </table:table-cell>
          <table:table-cell table:number-columns-repeated="2" table:style-name="ce9"/>
          <table:table-cell office:value-type="float" office:value="45000" table:style-name="ce9">
            <text:p><text:s/>45.000,00<text:s/></text:p>
          </table:table-cell>
          <table:table-cell table:style-name="ce54"/>
          <table:table-cell table:number-columns-repeated="16373" table:style-name="ce1"/>
        </table:table-row>
        <table:table-row table:style-name="ro2">
          <table:table-cell office:value-type="string" table:style-name="ce5">
            <text:p>ILACQUA ANTONIN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 per le autonomie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20-02-05T00:00:00" table:style-name="ce17">
            <text:p>5-feb-20</text:p>
          </table:table-cell>
          <table:table-cell office:value-type="string" table:style-name="ce13">
            <text:p>Professore Università del Molise</text:p>
          </table:table-cell>
          <table:table-cell table:style-name="ce9"/>
          <table:table-cell office:value-type="float" office:value="25000" table:style-name="ce9">
            <text:p><text:s/>25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ILACQUA ANTONIN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 per le autonomie</text:p>
          </table:table-cell>
          <table:table-cell office:value-type="string" table:style-name="ce2">
            <text:p><text:s/>REG</text:p>
          </table:table-cell>
          <table:table-cell office:value-type="date" office:date-value="2020-02-06T00:00:00" table:style-name="ce17">
            <text:p>6-feb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Professore Università del Molis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MARRONI UMBERT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 per le Città Metropolitane</text:p>
          </table:table-cell>
          <table:table-cell office:value-type="string" table:style-name="ce2">
            <text:p>REG</text:p>
          </table:table-cell>
          <table:table-cell office:value-type="date" office:date-value="2020-01-28T00:00:00" table:style-name="ce17">
            <text:p>28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MAZZOLI ALESSANDR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12-01T00:00:00" table:style-name="ce17">
            <text:p>1-dic-19</text:p>
          </table:table-cell>
          <table:table-cell office:value-type="date" office:date-value="2020-11-30T00:00:00" table:style-name="ce17">
            <text:p>30-nov-20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23000" table:style-name="ce9">
            <text:p><text:s/>23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MONOSCALCO STEFAN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11-04T00:00:00" table:style-name="ce17">
            <text:p>4-nov-19</text:p>
          </table:table-cell>
          <table:table-cell office:value-type="date" office:date-value="2020-11-03T00:00:00" table:style-name="ce17">
            <text:p>3-nov-20</text:p>
          </table:table-cell>
          <table:table-cell office:value-type="string" table:style-name="ce13">
            <text:p>C/FR<text:s/></text:p>
            <text:p>(Cons. Parlamentare <text:s/>in quiescenza)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RANA FRANCESC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19-09-20T00:00:00" table:style-name="ce17">
            <text:p>20-set-19</text:p>
          </table:table-cell>
          <table:table-cell office:value-type="date" office:date-value="2020-12-31T00:00:00" table:style-name="ce17">
            <text:p>31-dic-20</text:p>
          </table:table-cell>
          <table:table-cell office:value-type="string" table:style-name="ce8">
            <text:p>E</text:p>
          </table:table-cell>
          <table:table-cell office:value-type="float" office:value="75600" table:style-name="ce9">
            <text:p><text:s/>75.600,00<text:s/></text:p>
          </table:table-cell>
          <table:table-cell table:style-name="ce9"/>
          <table:table-cell office:value-type="float" office:value="74400" table:style-name="ce9">
            <text:p><text:s/>74.4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RANA FRANCESC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0-01-01T00:00:00" table:style-name="ce17">
            <text:p>1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87600" table:style-name="ce9">
            <text:p><text:s/>87.600,00<text:s/></text:p>
          </table:table-cell>
          <table:table-cell table:style-name="ce9"/>
          <table:table-cell office:value-type="float" office:value="74400" table:style-name="ce9">
            <text:p><text:s/>74.4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RIEM ALESSIA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Assistente del Ministro</text:p>
          </table:table-cell>
          <table:table-cell office:value-type="string" table:style-name="ce2">
            <text:p>REG</text:p>
          </table:table-cell>
          <table:table-cell office:value-type="date" office:date-value="2019-11-01T00:00:00" table:style-name="ce17">
            <text:p>1-nov-19</text:p>
          </table:table-cell>
          <table:table-cell office:value-type="date" office:date-value="2020-12-31T00:00:00" table:style-name="ce17">
            <text:p>31-dic-20</text:p>
          </table:table-cell>
          <table:table-cell office:value-type="string" table:style-name="ce8">
            <text:p>C/FR<text:s/></text:p>
            <text:p>(area II-F6 del Min. Interno)</text:p>
          </table:table-cell>
          <table:table-cell office:value-type="string" table:style-name="ce9">
            <text:p><text:s/>erogato dal Ministero dell'interno</text:p>
          </table:table-cell>
          <table:table-cell table:style-name="ce9"/>
          <table:table-cell office:value-type="float" office:value="25000" table:style-name="ce9">
            <text:p><text:s/>25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RIEM ALESSIA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Assistente del Ministro</text:p>
          </table:table-cell>
          <table:table-cell office:value-type="string" table:style-name="ce2">
            <text:p>REG</text:p>
          </table:table-cell>
          <table:table-cell office:value-type="date" office:date-value="2020-01-01T00:00:00" table:style-name="ce17">
            <text:p>1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  <text:p>(area II-F6 del Min. Interno)</text:p>
          </table:table-cell>
          <table:table-cell office:value-type="string" table:style-name="ce9">
            <text:p><text:s/>erogato dal Ministero dell'interno</text:p>
          </table:table-cell>
          <table:table-cell table:style-name="ce9"/>
          <table:table-cell office:value-type="float" office:value="31000" table:style-name="ce9">
            <text:p><text:s/>31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SARULLO ERMANNA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apo Ufficio stampa del Ministr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20-12-31T00:00:00" table:style-name="ce17">
            <text:p>31-dic-20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SARULLO ERMANNA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apo Ufficio stampa del Ministro</text:p>
          </table:table-cell>
          <table:table-cell office:value-type="string" table:style-name="ce2">
            <text:p>REG</text:p>
          </table:table-cell>
          <table:table-cell office:value-type="date" office:date-value="2020-01-01T00:00:00" table:style-name="ce17">
            <text:p>1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28500" table:style-name="ce9">
            <text:p><text:s/>28.5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CALICCHIO VALERIA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19-12-31T00:00:00" table:style-name="ce17">
            <text:p>31-dic-19</text:p>
          </table:table-cell>
          <table:table-cell office:value-type="string" table:style-name="ce13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10100" table:style-name="ce9">
            <text:p><text:s/>10.1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CALICCHIO VALERIA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20-01-01T00:00:00" table:style-name="ce17">
            <text:p>1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14100" table:style-name="ce9">
            <text:p><text:s/>14.1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CAPUTO MARC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19-09-25T00:00:00" table:style-name="ce17">
            <text:p>2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D</text:p>
            <text:p>(Cons. Parlamentare Camera)</text:p>
          </table:table-cell>
          <table:table-cell office:value-type="string" table:style-name="ce38">
            <text:p><text:s/>erogato dalla Camera dei Deputati<text:s/></text:p>
          </table:table-cell>
          <table:table-cell table:style-name="ce9"/>
          <table:table-cell office:value-type="float" office:value="25000" table:style-name="ce9">
            <text:p><text:s/>25.000,00<text:s/></text:p>
          </table:table-cell>
          <table:table-cell office:value-type="string" table:style-name="ce5">
            <text:p>per il trattamento stipendiale consultare il sito istituzionale della Camera dei Deputati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CASANOVA DANIELE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onsigliere per le riforme istituzionali</text:p>
          </table:table-cell>
          <table:table-cell office:value-type="string" table:style-name="ce2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style-name="ce38"/>
          <table:table-cell table:style-name="ce9"/>
          <table:table-cell office:value-type="float" office:value="48000" table:style-name="ce9">
            <text:p><text:s/>48.000,00<text:s/></text:p>
          </table:table-cell>
          <table:table-cell table:style-name="ce5"/>
          <table:table-cell table:number-columns-repeated="16373" table:style-name="ce1"/>
        </table:table-row>
        <table:table-row table:style-name="ro3">
          <table:table-cell office:value-type="string" table:style-name="ce5">
            <text:p>CERRONE <text:s/>GIUSEPPE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 text:c="2"/>REG</text:p>
          </table:table-cell>
          <table:table-cell office:value-type="date" office:date-value="2019-09-04T00:00:00" table:style-name="ce17">
            <text:p>4-set-19</text:p>
          </table:table-cell>
          <table:table-cell office:value-type="date" office:date-value="2020-02-03T00:00:00" table:style-name="ce17">
            <text:p>3-feb-20</text:p>
          </table:table-cell>
          <table:table-cell office:value-type="string" table:style-name="ce13">
            <text:p>C/FR</text:p>
            <text:p>(viceprefetto del ministero dell'Interno)</text:p>
          </table:table-cell>
          <table:table-cell office:value-type="string" table:style-name="ce9">
            <text:p><text:s/>93.261,27<text:s/></text:p>
            <text:p>erogato dal Ministero dell'Interno<text:s/></text:p>
          </table:table-cell>
          <table:table-cell office:value-type="float" office:value="35000" table:style-name="ce9">
            <text:p><text:s/>35.000,00<text:s/></text:p>
          </table:table-cell>
          <table:table-cell office:value-type="float" office:value="5000" table:style-name="ce9">
            <text:p><text:s/>5.000,00<text:s/></text:p>
          </table:table-cell>
          <table:table-cell table:style-name="ce5"/>
          <table:table-cell table:number-columns-repeated="16373" table:style-name="ce36"/>
        </table:table-row>
        <table:table-row table:style-name="ro3">
          <table:table-cell office:value-type="string" table:style-name="ce5">
            <text:p>CODEMO ANTONI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onsigliere per le relazioni esterne</text:p>
          </table:table-cell>
          <table:table-cell office:value-type="string" table:style-name="ce2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number-columns-repeated="2" table:style-name="ce9"/>
          <table:table-cell office:value-type="float" office:value="60000" table:style-name="ce9">
            <text:p><text:s/>60.000,00<text:s/></text:p>
          </table:table-cell>
          <table:table-cell table:style-name="ce5"/>
          <table:table-cell table:number-columns-repeated="16373" table:style-name="ce36"/>
        </table:table-row>
        <table:table-row table:style-name="ro3">
          <table:table-cell office:value-type="string" table:style-name="ce5">
            <text:p>COPPOLA PAOL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onsigliere per ll'innovazione</text:p>
          </table:table-cell>
          <table:table-cell office:value-type="string" table:style-name="ce2">
            <text:p>REG</text:p>
          </table:table-cell>
          <table:table-cell office:value-type="date" office:date-value="2020-02-11T00:00:00" table:style-name="ce17">
            <text:p>11-feb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/text:p>
            <text:p>(Prof. Associato Università Udine)</text:p>
          </table:table-cell>
          <table:table-cell table:number-columns-repeated="2" table:style-name="ce9"/>
          <table:table-cell office:value-type="float" office:value="20000" table:style-name="ce9">
            <text:p><text:s/>20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DE PAROLIS ANTONI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apo della segreteria tecnica</text:p>
          </table:table-cell>
          <table:table-cell office:value-type="string" table:style-name="ce2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office:value-type="float" office:value="75600" table:style-name="ce38">
            <text:p><text:s/>75.600,00<text:s/></text:p>
          </table:table-cell>
          <table:table-cell table:style-name="ce9"/>
          <table:table-cell office:value-type="float" office:value="4400" table:style-name="ce9">
            <text:p><text:s/>4.4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DI GIAMBATTISTA LORELLA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onsigliere giuridico preposto al Settore legislativo</text:p>
          </table:table-cell>
          <table:table-cell office:value-type="string" table:style-name="ce2">
            <text:p>REG</text:p>
          </table:table-cell>
          <table:table-cell office:value-type="date" office:date-value="2019-09-25T00:00:00" table:style-name="ce17">
            <text:p>2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C/FR<text:s/></text:p>
            <text:p>(Cons. Parlamentare Senato)</text:p>
          </table:table-cell>
          <table:table-cell office:value-type="string" table:style-name="ce9">
            <text:p><text:s/>erogato dal Senato della Repubblica</text:p>
          </table:table-cell>
          <table:table-cell table:style-name="ce9"/>
          <table:table-cell office:value-type="float" office:value="24000" table:style-name="ce9">
            <text:p><text:s/>24.000,00<text:s/></text:p>
          </table:table-cell>
          <table:table-cell office:value-type="string" table:style-name="ce5">
            <text:p>per il trattamento stipendiale consultare il sito istituzionale del Senato della Repubblica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LAVORATO GIUSEPPE FRANCESC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/>REG<text:s/>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19-09-23T00:00:00" table:style-name="ce17">
            <text:p>23-set-19</text:p>
          </table:table-cell>
          <table:table-cell office:value-type="string" table:style-name="ce8">
            <text:p>E</text:p>
          </table:table-cell>
          <table:table-cell table:style-name="ce38"/>
          <table:table-cell table:style-name="ce9"/>
          <table:table-cell office:value-type="float" office:value="57969.24" table:style-name="ce9">
            <text:p><text:s/>57.969,24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LAVORATO GIUSEPPE FRANCESC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text:s/></text:p>
          </table:table-cell>
          <table:table-cell office:value-type="date" office:date-value="2019-09-24T00:00:00" table:style-name="ce17">
            <text:p>24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5900" table:style-name="ce38">
            <text:p><text:s/>45.900,00<text:s/>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NOGARIN FILIPP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number-columns-repeated="2" table:style-name="ce9"/>
          <table:table-cell office:value-type="float" office:value="40000" table:style-name="ce9">
            <text:p><text:s/>40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DARIO NICOLA</text:p>
          </table:table-cell>
          <table:table-cell office:value-type="string" table:style-name="ce13">
            <text:p>Sottosegretario di Stato per i rapporti con il Parlamento - Gianluca CASTALDI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<text:s text:c="2"/>REG</text:p>
          </table:table-cell>
          <table:table-cell office:value-type="date" office:date-value="2019-09-16T00:00:00" table:style-name="ce17">
            <text:p>16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27540" table:style-name="ce9">
            <text:p><text:s/>27.54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MANNA FRANCESCO PAOLO</text:p>
          </table:table-cell>
          <table:table-cell office:value-type="string" table:style-name="ce13">
            <text:p>Sottosegretario di Stato per i rapporti con il Parlamento - Gianluca CASTALD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09-16T00:00:00" table:style-name="ce17">
            <text:p>16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32769" table:style-name="ce9">
            <text:p><text:s/>32.769,00<text:s/></text:p>
          </table:table-cell>
          <table:table-cell table:style-name="ce55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CERULEO BARBARA</text:p>
          </table:table-cell>
          <table:table-cell office:value-type="string" table:style-name="ce13">
            <text:p>Sottosegretario di Stato per i rapporti con il Parlamento - Flavia Simona MALPEZZ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09-16T00:00:00" table:style-name="ce17">
            <text:p>16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7000" table:style-name="ce9">
            <text:p><text:s/>27.000,00<text:s/></text:p>
          </table:table-cell>
          <table:table-cell table:style-name="ce3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GOBBI GIULIA</text:p>
          </table:table-cell>
          <table:table-cell office:value-type="string" table:style-name="ce13">
            <text:p>Sottosegretario di Stato per i rapporti con il Parlamento - Flavia Simona MALPEZZ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09-16T00:00:00" table:style-name="ce17">
            <text:p>16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60000" table:style-name="ce9">
            <text:p><text:s/>60.000,00<text:s/></text:p>
          </table:table-cell>
          <table:table-cell table:style-name="ce55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LONDI SIMONE</text:p>
          </table:table-cell>
          <table:table-cell office:value-type="string" table:style-name="ce13">
            <text:p>Sottosegretario di Stato per i rapporti con il Parlamento - Flavia Simona MALPEZZ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0-01-01T00:00:00" table:style-name="ce17">
            <text:p>1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3000" table:style-name="ce9">
            <text:p><text:s/>3.000,00<text:s/></text:p>
          </table:table-cell>
          <table:table-cell table:style-name="ce3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PIERBATTISTA FABIANA</text:p>
          </table:table-cell>
          <table:table-cell office:value-type="string" table:style-name="ce13">
            <text:p>Sottosegretario di Stato per i rapporti con il Parlamento - Flavia Simona MALPEZZI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19-11-01T00:00:00" table:style-name="ce17">
            <text:p>1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14100" table:style-name="ce9">
            <text:p><text:s/>14.1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RISI DANILO</text:p>
          </table:table-cell>
          <table:table-cell office:value-type="string" table:style-name="ce13">
            <text:p>Sottosegretario di Stato per i rapporti con il Parlamento - Flavia Simona MALPEZZ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0-01-01T00:00:00" table:style-name="ce17">
            <text:p>1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7000" table:style-name="ce9">
            <text:p><text:s/>7.000,00<text:s/></text:p>
          </table:table-cell>
          <table:table-cell table:style-name="ce3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BOLOGNINO DANIELA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11-01T00:00:00" table:style-name="ce17">
            <text:p>1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90000" table:style-name="ce9">
            <text:p><text:s/>9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CARPANI GUIDO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R<text:s/></text:p>
            <text:p>(consigliere ruolo PCM)</text:p>
          </table:table-cell>
          <table:table-cell office:value-type="string" table:style-name="ce9">
            <text:p>173.250,36</text:p>
            <text:p>erogato dalla PCM</text:p>
          </table:table-cell>
          <table:table-cell table:style-name="ce9"/>
          <table:table-cell office:value-type="float" office:value="62480" table:style-name="ce9">
            <text:p><text:s/>62.48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GIZZI LUCIA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0-01-17T00:00:00" table:style-name="ce17">
            <text:p>17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  <text:p>(Primo referendario T.A.R.)</text:p>
          </table:table-cell>
          <table:table-cell table:style-name="ce9"/>
          <table:table-cell office:value-type="float" office:value="22100" table:style-name="ce9">
            <text:p><text:s/>22.1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NATALI ANTONIO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0-04-16T00:00:00" table:style-name="ce17">
            <text:p>16-apr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  <text:p>(Vice Prefetto)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SCANDURRA DONATELLA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11-25T00:00:00" table:style-name="ce17">
            <text:p>25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/text:p>
            <text:p>(Magistrato Corte dei Conti)</text:p>
          </table:table-cell>
          <table:table-cell table:style-name="ce9"/>
          <table:table-cell office:value-type="float" office:value="22100" table:style-name="ce9">
            <text:p><text:s/>22.1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SPINNATO VEGA ULISSE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/>R EG</text:p>
          </table:table-cell>
          <table:table-cell office:value-type="date" office:date-value="2019-09-20T00:00:00" table:style-name="ce17">
            <text:p>20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34500" table:style-name="ce9">
            <text:p><text:s/>34.5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STORTO ALFREDO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apo Settore legislativo</text:p>
          </table:table-cell>
          <table:table-cell office:value-type="string" table:style-name="ce2">
            <text:p><text:s/>R 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  <text:p>(Cons. di T.A.R.)</text:p>
          </table:table-cell>
          <table:table-cell office:value-type="string" table:style-name="ce9">
            <text:p><text:s/>177.704,60</text:p>
            <text:p>erogato dal Consiglio di Stato<text:s/></text:p>
          </table:table-cell>
          <table:table-cell table:style-name="ce9"/>
          <table:table-cell office:value-type="float" office:value="44426.15" table:style-name="ce9">
            <text:p><text:s/>44.426,15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VALOPPI EMANUELA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19-12-08T00:00:00" table:style-name="ce17">
            <text:p>8-dic-19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2100" table:style-name="ce9">
            <text:p><text:s/>22.1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VICCHIARELLO PAOLO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REG</text:p>
          </table:table-cell>
          <table:table-cell office:value-type="date" office:date-value="2019-09-23T00:00:00" table:style-name="ce17">
            <text:p>23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75600" table:style-name="ce9">
            <text:p><text:s/>75.600,00<text:s/></text:p>
          </table:table-cell>
          <table:table-cell table:style-name="ce9"/>
          <table:table-cell office:value-type="float" office:value="34500" table:style-name="ce9">
            <text:p><text:s/>34.5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ARESU ALESSANDR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<text:s text:c="2"/>REG</text:p>
          </table:table-cell>
          <table:table-cell office:value-type="date" office:date-value="2019-09-18T00:00:00" table:style-name="ce17">
            <text:p>18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55000" table:style-name="ce9">
            <text:p><text:s/>55.000,00<text:s/></text:p>
          </table:table-cell>
          <table:table-cell table:style-name="ce39"/>
          <table:table-cell office:value-type="float" office:value="35000" table:style-name="ce9">
            <text:p><text:s/>35.000,00<text:s/></text:p>
          </table:table-cell>
          <table:table-cell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ARMINIO FRANC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2-26T00:00:00" table:style-name="ce17">
            <text:p>26-feb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<text:s/>Trattamento economico in corso di definizione</text:p>
          </table:table-cell>
          <table:table-cell table:number-columns-repeated="16373" table:style-name="ce36"/>
        </table:table-row>
        <table:table-row table:style-name="ro4">
          <table:table-cell office:value-type="string" table:style-name="ce47">
            <text:p>CARBONI NICOLO'</text:p>
          </table:table-cell>
          <table:table-cell office:value-type="string" table:style-name="ce48">
            <text:p>Ministro per Il Sud e la coesione territoriale -</text:p>
            <text:p>Giuseppe Luciano Calogero PROVENZANO</text:p>
          </table:table-cell>
          <table:table-cell office:value-type="string" table:style-name="ce49">
            <text:p>Capo Segreteria particolare</text:p>
          </table:table-cell>
          <table:table-cell office:value-type="string" table:style-name="ce49">
            <text:p>REG</text:p>
          </table:table-cell>
          <table:table-cell office:value-type="date" office:date-value="2019-09-23T00:00:00" table:style-name="ce50">
            <text:p>23-set-19</text:p>
          </table:table-cell>
          <table:table-cell office:value-type="string" table:style-name="ce50">
            <text:p>scadenza mandato governativo</text:p>
          </table:table-cell>
          <table:table-cell office:value-type="string" table:style-name="ce51">
            <text:p>E</text:p>
          </table:table-cell>
          <table:table-cell office:value-type="float" office:value="55000" table:style-name="ce52">
            <text:p><text:s/>55.000,00<text:s/></text:p>
          </table:table-cell>
          <table:table-cell table:style-name="ce52"/>
          <table:table-cell office:value-type="float" office:value="35000" table:style-name="ce52">
            <text:p><text:s/>35.000,00<text:s/></text:p>
          </table:table-cell>
          <table:table-cell table:style-name="ce47"/>
          <table:table-cell table:number-columns-repeated="16373" table:style-name="ce36"/>
        </table:table-row>
        <table:table-row table:style-name="ro5">
          <table:table-cell office:value-type="string" table:style-name="ce5">
            <text:p>CECIONI LORENZ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/>REG</text:p>
          </table:table-cell>
          <table:table-cell office:value-type="date" office:date-value="2020-02-19T00:00:00" table:style-name="ce17">
            <text:p>19-feb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<text:s/>Trattamento economico in corso di definizione</text:p>
          </table:table-cell>
          <table:table-cell table:number-columns-repeated="16373" table:style-name="ce36"/>
        </table:table-row>
        <table:table-row table:style-name="ro5">
          <table:table-cell office:value-type="string" table:style-name="ce5">
            <text:p>CREMOLINI LAURA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apo Ufficio stampae Portavoce <text:s/>del Ministro</text:p>
          </table:table-cell>
          <table:table-cell office:value-type="string" table:style-name="ce2">
            <text:p>REG</text:p>
          </table:table-cell>
          <table:table-cell office:value-type="date" office:date-value="2019-09-09T00:00:00" table:style-name="ce17">
            <text:p>9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55000" table:style-name="ce9">
            <text:p><text:s/>55.000,00<text:s/></text:p>
          </table:table-cell>
          <table:table-cell table:style-name="ce9"/>
          <table:table-cell office:value-type="float" office:value="35000" table:style-name="ce9">
            <text:p><text:s/>35.000,00<text:s/></text:p>
          </table:table-cell>
          <table:table-cell table:style-name="ce5"/>
          <table:table-cell table:number-columns-repeated="16373" table:style-name="ce36"/>
        </table:table-row>
        <table:table-row table:style-name="ro4">
          <table:table-cell office:value-type="string" table:style-name="ce5">
            <text:p>GIGLIANO GAETAN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Vice Capo Settore Legislativo</text:p>
          </table:table-cell>
          <table:table-cell office:value-type="string" table:style-name="ce2">
            <text:p>REG</text:p>
          </table:table-cell>
          <table:table-cell office:value-type="date" office:date-value="2019-11-11T00:00:00" table:style-name="ce17">
            <text:p>11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C/FR<text:s/></text:p>
            <text:p>(Ref. Corte dei Conti)</text:p>
          </table:table-cell>
          <table:table-cell table:number-columns-repeated="2" table:style-name="ce9"/>
          <table:table-cell office:value-type="float" office:value="20000" table:style-name="ce9">
            <text:p><text:s/>20.000,00<text:s/></text:p>
          </table:table-cell>
          <table:table-cell table:style-name="ce5"/>
          <table:table-cell table:number-columns-repeated="16373" table:style-name="ce36"/>
        </table:table-row>
        <table:table-row table:style-name="ro4">
          <table:table-cell office:value-type="string" table:style-name="ce5">
            <text:p>LA REGINA RAFFAELE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35000" table:style-name="ce9">
            <text:p><text:s/>35.000,00<text:s/></text:p>
          </table:table-cell>
          <table:table-cell table:style-name="ce9"/>
          <table:table-cell office:value-type="float" office:value="10000" table:style-name="ce9">
            <text:p><text:s/>10.000,00<text:s/></text:p>
          </table:table-cell>
          <table:table-cell table:style-name="ce5"/>
          <table:table-cell table:number-columns-repeated="16373" table:style-name="ce36"/>
        </table:table-row>
        <table:table-row table:style-name="ro5">
          <table:table-cell office:value-type="string" table:style-name="ce5">
            <text:p>MARINO EUGENIO DOMENIC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12-04T00:00:00" table:style-name="ce17">
            <text:p>4-dic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35000" table:style-name="ce9">
            <text:p><text:s/>35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4">
          <table:table-cell office:value-type="string" table:style-name="ce5">
            <text:p>NATALI GIOVANNI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19-11-11T00:00:00" table:style-name="ce17">
            <text:p>11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C/FR<text:s/></text:p>
            <text:p>(Ref. Corte dei Conti)</text:p>
          </table:table-cell>
          <table:table-cell table:number-columns-repeated="2" table:style-name="ce9"/>
          <table:table-cell office:value-type="float" office:value="20000" table:style-name="ce9">
            <text:p><text:s/>20.000,00<text:s/></text:p>
          </table:table-cell>
          <table:table-cell table:style-name="ce5"/>
          <table:table-cell table:number-columns-repeated="16373" table:style-name="ce36"/>
        </table:table-row>
        <table:table-row table:style-name="ro4">
          <table:table-cell office:value-type="string" table:style-name="ce5">
            <text:p>ODDATI NICOLA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12-04T00:00:00" table:style-name="ce17">
            <text:p>4-dic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40000" table:style-name="ce9">
            <text:p><text:s/>40.000,00<text:s/></text:p>
          </table:table-cell>
          <table:table-cell table:style-name="ce9"/>
          <table:table-cell table:style-name="ce5"/>
          <table:table-cell table:number-columns-repeated="16373" table:style-name="ce37"/>
        </table:table-row>
        <table:table-row table:style-name="ro4">
          <table:table-cell office:value-type="string" table:style-name="ce47">
            <text:p>OLIVIERI ELISABETTA</text:p>
          </table:table-cell>
          <table:table-cell office:value-type="string" table:style-name="ce48">
            <text:p>Ministro per Il Sud e la coesione territoriale -</text:p>
            <text:p>Giuseppe Luciano Calogero PROVENZANO</text:p>
          </table:table-cell>
          <table:table-cell office:value-type="string" table:style-name="ce49">
            <text:p>Consigliere</text:p>
          </table:table-cell>
          <table:table-cell office:value-type="string" table:style-name="ce49">
            <text:p><text:s/>REG</text:p>
          </table:table-cell>
          <table:table-cell office:value-type="date" office:date-value="2020-02-19T00:00:00" table:style-name="ce50">
            <text:p>19-feb-20</text:p>
          </table:table-cell>
          <table:table-cell office:value-type="string" table:style-name="ce50">
            <text:p>scadenza mandato governativo</text:p>
          </table:table-cell>
          <table:table-cell office:value-type="string" table:style-name="ce48">
            <text:p>C/FR<text:s/></text:p>
            <text:p>(Cons. Banca d'Italia)</text:p>
          </table:table-cell>
          <table:table-cell table:number-columns-repeated="3" table:style-name="ce52"/>
          <table:table-cell office:value-type="string" table:style-name="ce47">
            <text:p>a titolo gratuito</text:p>
          </table:table-cell>
          <table:table-cell table:number-columns-repeated="16373" table:style-name="ce36"/>
        </table:table-row>
        <table:table-row table:style-name="ro4">
          <table:table-cell office:value-type="string" table:style-name="ce5">
            <text:p>PANETTI <text:s/>FRANCESC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0-01-23T00:00:00" table:style-name="ce17">
            <text:p>23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<text:s/>a titolo gratuito</text:p>
          </table:table-cell>
          <table:table-cell table:number-columns-repeated="16373" table:style-name="ce36"/>
        </table:table-row>
        <table:table-row table:style-name="ro4">
          <table:table-cell office:value-type="string" table:style-name="ce5">
            <text:p>PETRAGLIA CARMEL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0-02-26T00:00:00" table:style-name="ce17">
            <text:p>26-feb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Aut</text:p>
            <text:p>(Prof. Università Basilicata)</text:p>
          </table:table-cell>
          <table:table-cell table:number-columns-repeated="3" table:style-name="ce9"/>
          <table:table-cell office:value-type="string" table:style-name="ce57">
            <text:p>a titolo gratuito</text:p>
          </table:table-cell>
          <table:table-cell table:number-columns-repeated="16373" table:style-name="ce36"/>
        </table:table-row>
        <table:table-row table:style-name="ro5">
          <table:table-cell office:value-type="string" table:style-name="ce5">
            <text:p>SAITTA ANTONI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/>REG</text:p>
          </table:table-cell>
          <table:table-cell office:value-type="date" office:date-value="2019-12-04T00:00:00" table:style-name="ce17">
            <text:p>4-dic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Docente Universitario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9"/>
          <table:table-cell table:style-name="ce54"/>
          <table:table-cell table:number-columns-repeated="16373" table:style-name="ce1"/>
        </table:table-row>
        <table:table-row table:style-name="ro5">
          <table:table-cell office:value-type="string" table:style-name="ce5">
            <text:p>SCOZZESE SILVIA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19-09-20T00:00:00" table:style-name="ce17">
            <text:p>20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C/FR<text:s/></text:p>
            <text:p>(Cons. Corte dei Conti)</text:p>
          </table:table-cell>
          <table:table-cell table:number-columns-repeated="2" table:style-name="ce9"/>
          <table:table-cell office:value-type="float" office:value="35000" table:style-name="ce9">
            <text:p><text:s/>35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ABBINANTE LUCI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onsigliere per l'innovazione e progetti speciali nei settori giovani e sport</text:p>
          </table:table-cell>
          <table:table-cell office:value-type="string" table:style-name="ce2">
            <text:p>REG</text:p>
          </table:table-cell>
          <table:table-cell office:value-type="date" office:date-value="2019-10-14T00:00:00" table:style-name="ce17">
            <text:p>14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2" table:style-name="ce9"/>
          <table:table-cell office:value-type="float" office:value="80000" table:style-name="ce9">
            <text:p><text:s/>80.000,00<text:s/></text:p>
          </table:table-cell>
          <table:table-cell table:style-name="ce5"/>
          <table:table-cell table:number-columns-repeated="16373" table:style-name="ce36"/>
        </table:table-row>
        <table:table-row table:style-name="ro5">
          <table:table-cell office:value-type="string" table:style-name="ce5">
            <text:p>CHIANESE UMBERT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onsigliere in materia di gestione dei rapporti parlamentari e per il supporto giuridico-legale</text:p>
          </table:table-cell>
          <table:table-cell office:value-type="string" table:style-name="ce2">
            <text:p>REG</text:p>
          </table:table-cell>
          <table:table-cell office:value-type="date" office:date-value="2020-04-15T00:00:00" table:style-name="ce17">
            <text:p>15-apr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number-columns-repeated="3" table:style-name="ce9"/>
          <table:table-cell office:value-type="string" table:style-name="ce5">
            <text:p>trattamento economico in corso di registrazione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LORENZETTI MARIA TERES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Assistente personale</text:p>
          </table:table-cell>
          <table:table-cell office:value-type="string" table:style-name="ce2">
            <text:p>REG</text:p>
          </table:table-cell>
          <table:table-cell office:value-type="date" office:date-value="2019-10-16T00:00:00" table:style-name="ce17">
            <text:p>16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</table:table-cell>
          <table:table-cell office:value-type="string" table:style-name="ce9">
            <text:p><text:s/>erogato dal MIUR</text:p>
          </table:table-cell>
          <table:table-cell table:style-name="ce9"/>
          <table:table-cell office:value-type="float" office:value="35000" table:style-name="ce9">
            <text:p><text:s/>35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LUPO NICOL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1-23T00:00:00" table:style-name="ce17">
            <text:p>23-gen-20</text:p>
          </table:table-cell>
          <table:table-cell office:value-type="date" office:date-value="2020-08-30T00:00:00" table:style-name="ce17">
            <text:p>30-ago-20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MIRULLA ALESSANDR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Assistente personale</text:p>
          </table:table-cell>
          <table:table-cell office:value-type="string" table:style-name="ce2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</table:table-cell>
          <table:table-cell office:value-type="string" table:style-name="ce9">
            <text:p><text:s/>erogato dal Ministero della Difesa<text:s/></text:p>
          </table:table-cell>
          <table:table-cell table:style-name="ce9"/>
          <table:table-cell office:value-type="float" office:value="35000" table:style-name="ce9">
            <text:p><text:s/>35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MUNCIGUERRA ARCANGEL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 in comunicazione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1-23T00:00:00" table:style-name="ce17">
            <text:p>23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sp</text:p>
          </table:table-cell>
          <table:table-cell table:style-name="ce9"/>
          <table:table-cell office:value-type="float" office:value="60000" table:style-name="ce9">
            <text:p><text:s/>6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PANEBIANCO GIOVANNI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 text:c="3"/>REG</text:p>
          </table:table-cell>
          <table:table-cell office:value-type="date" office:date-value="2019-09-19T00:00:00" table:style-name="ce17">
            <text:p>19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R</text:p>
            <text:p>(referendario PCM)</text:p>
          </table:table-cell>
          <table:table-cell office:value-type="string" table:style-name="ce9">
            <text:p>56.379,24</text:p>
            <text:p>erogato dalla PCM</text:p>
          </table:table-cell>
          <table:table-cell office:value-type="float" office:value="32116.65" table:style-name="ce9">
            <text:p><text:s/>32.116,65<text:s/></text:p>
          </table:table-cell>
          <table:table-cell office:value-type="float" office:value="90000" table:style-name="ce9">
            <text:p><text:s/>90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PASQUINI ALESSI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19-10-05T00:00:00" table:style-name="ce17">
            <text:p>5-ott-19</text:p>
          </table:table-cell>
          <table:table-cell office:value-type="date" office:date-value="2020-01-22T00:00:00" table:style-name="ce17">
            <text:p>22-gen-20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50000" table:style-name="ce9">
            <text:p><text:s/>50.000,00<text:s/></text:p>
          </table:table-cell>
          <table:table-cell table:style-name="ce3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PASQUINI ALESSI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onsigliere per la comunicazione e i rapporti con gli organi di stampa e di informazione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1-23T00:00:00" table:style-name="ce17">
            <text:p>23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70000" table:style-name="ce9">
            <text:p><text:s/>7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PERSIO PENNESI FRANCESC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1-23T00:00:00" table:style-name="ce17">
            <text:p>23-gen-20</text:p>
          </table:table-cell>
          <table:table-cell office:value-type="date" office:date-value="2020-08-30T00:00:00" table:style-name="ce17">
            <text:p>30-ago-20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PITTALIS MARGHERIT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1-23T00:00:00" table:style-name="ce17">
            <text:p>23-gen-20</text:p>
          </table:table-cell>
          <table:table-cell office:value-type="date" office:date-value="2020-08-30T00:00:00" table:style-name="ce17">
            <text:p>30-ago-20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ROCCHI EMANUEL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  <text:p>(area II-F4 del MEF)</text:p>
          </table:table-cell>
          <table:table-cell office:value-type="string" table:style-name="ce9">
            <text:p><text:s/>erogato dal MEF<text:s/></text:p>
          </table:table-cell>
          <table:table-cell table:style-name="ce9"/>
          <table:table-cell office:value-type="float" office:value="55000" table:style-name="ce9">
            <text:p><text:s/>55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SALZANO MARC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39100" table:style-name="ce9">
            <text:p><text:s/>39.1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SANTUCCI SIMONE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/>REG</text:p>
          </table:table-cell>
          <table:table-cell office:value-type="date" office:date-value="2019-09-20T00:00:00" table:style-name="ce17">
            <text:p>20-set-19</text:p>
          </table:table-cell>
          <table:table-cell office:value-type="date" office:date-value="2019-11-30T00:00:00" table:style-name="ce17">
            <text:p>30-nov-19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24100" table:style-name="ce9">
            <text:p><text:s/>24.1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SCIANCALEPORE GIOVANNI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1-23T00:00:00" table:style-name="ce17">
            <text:p>23-gen-20</text:p>
          </table:table-cell>
          <table:table-cell office:value-type="date" office:date-value="2020-08-30T00:00:00" table:style-name="ce17">
            <text:p>30-ago-20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SIMEOLI DARI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onsigliere guridico</text:p>
          </table:table-cell>
          <table:table-cell office:value-type="string" table:style-name="ce2">
            <text:p><text:s/>REG</text:p>
          </table:table-cell>
          <table:table-cell office:value-type="date" office:date-value="2019-10-25T00:00:00" table:style-name="ce17">
            <text:p>25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C/FR<text:s/></text:p>
            <text:p>(Cons. Stato)</text:p>
          </table:table-cell>
          <table:table-cell table:style-name="ce9"/>
          <table:table-cell office:value-type="float" office:value="30000" table:style-name="ce9">
            <text:p><text:s/>3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TERRACCIANO GENNAR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1-23T00:00:00" table:style-name="ce17">
            <text:p>23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TROJSI ANN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1-23T00:00:00" table:style-name="ce17">
            <text:p>23-gen-20</text:p>
          </table:table-cell>
          <table:table-cell office:value-type="date" office:date-value="2020-08-30T00:00:00" table:style-name="ce17">
            <text:p>30-ago-20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47">
            <text:p>VENTRICELLI MATTEO</text:p>
          </table:table-cell>
          <table:table-cell office:value-type="string" table:style-name="ce48">
            <text:p>Ministro per le politiche giovanili e lo sport -<text:s/></text:p>
            <text:p>Vincenzo SPADAFORA</text:p>
          </table:table-cell>
          <table:table-cell office:value-type="string" table:style-name="ce49">
            <text:p>Esperto in comunicazione</text:p>
          </table:table-cell>
          <table:table-cell office:value-type="string" table:style-name="ce49">
            <text:p><text:s/>REG</text:p>
          </table:table-cell>
          <table:table-cell office:value-type="date" office:date-value="2020-03-02T00:00:00" table:style-name="ce50">
            <text:p>2-mar-20</text:p>
          </table:table-cell>
          <table:table-cell office:value-type="string" table:style-name="ce50">
            <text:p>scadenza mandato governativo</text:p>
          </table:table-cell>
          <table:table-cell office:value-type="string" table:style-name="ce51">
            <text:p>Esp</text:p>
          </table:table-cell>
          <table:table-cell table:style-name="ce52"/>
          <table:table-cell office:value-type="float" office:value="50000" table:style-name="ce52">
            <text:p><text:s/>50.000,00<text:s/></text:p>
          </table:table-cell>
          <table:table-cell table:style-name="ce52"/>
          <table:table-cell table:style-name="ce47"/>
          <table:table-cell table:number-columns-repeated="16373" table:style-name="ce36"/>
        </table:table-row>
        <table:table-row table:style-name="ro2">
          <table:table-cell office:value-type="string" table:style-name="ce5">
            <text:p>VETTOR TIZIAN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1-23T00:00:00" table:style-name="ce17">
            <text:p>23-gen-20</text:p>
          </table:table-cell>
          <table:table-cell office:value-type="date" office:date-value="2020-08-30T00:00:00" table:style-name="ce17">
            <text:p>30-ago-20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BITOSSI CAROLINA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0000" table:style-name="ce9">
            <text:p><text:s/>2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6">
          <table:table-cell office:value-type="string" table:style-name="ce5">
            <text:p>FATTORINI BARBARA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19-09-25T00:00:00" table:style-name="ce17">
            <text:p>2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  <text:p>(dirigente AGCM)</text:p>
          </table:table-cell>
          <table:table-cell office:value-type="string" table:style-name="ce9">
            <text:p>erogato dall'AGCM</text:p>
          </table:table-cell>
          <table:table-cell table:style-name="ce9"/>
          <table:table-cell office:value-type="float" office:value="26360" table:style-name="ce9">
            <text:p><text:s/>26.36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GALEA NICOLAE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39"/>
          <table:table-cell office:value-type="float" office:value="40000" table:style-name="ce9">
            <text:p><text:s/>4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LEONE ROBERTA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19-10-04T00:00:00" table:style-name="ce17">
            <text:p>4-ott-19</text:p>
          </table:table-cell>
          <table:table-cell office:value-type="date" office:date-value="2020-10-03T00:00:00" table:style-name="ce17">
            <text:p>3-ott-20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14100" table:style-name="ce9">
            <text:p><text:s/>14.100,00<text:s/></text:p>
          </table:table-cell>
          <table:table-cell table:style-name="ce5"/>
          <table:table-cell table:number-columns-repeated="16373" table:style-name="ce37"/>
        </table:table-row>
        <table:table-row table:style-name="ro2">
          <table:table-cell office:value-type="string" table:style-name="ce47">
            <text:p>MAGATTI MAURO</text:p>
          </table:table-cell>
          <table:table-cell office:value-type="string" table:style-name="ce48">
            <text:p>Ministro per le pari opportunità -</text:p>
            <text:p>Elena BONETTI<text:s/></text:p>
          </table:table-cell>
          <table:table-cell office:value-type="string" table:style-name="ce49">
            <text:p>Esperto</text:p>
          </table:table-cell>
          <table:table-cell office:value-type="string" table:style-name="ce49">
            <text:p><text:s/>REG</text:p>
          </table:table-cell>
          <table:table-cell office:value-type="date" office:date-value="2019-12-19T00:00:00" table:style-name="ce50">
            <text:p>19-dic-19</text:p>
          </table:table-cell>
          <table:table-cell office:value-type="string" table:style-name="ce50">
            <text:p>scadenza mandato governativo</text:p>
          </table:table-cell>
          <table:table-cell office:value-type="string" table:style-name="ce51">
            <text:p>Aut</text:p>
            <text:p>(Prof. Ordinario Università Cattolica Sacro Cuore)</text:p>
          </table:table-cell>
          <table:table-cell table:style-name="ce52"/>
          <table:table-cell office:value-type="float" office:value="10000" table:style-name="ce52">
            <text:p><text:s/>10.000,00<text:s/></text:p>
          </table:table-cell>
          <table:table-cell table:style-name="ce52"/>
          <table:table-cell table:style-name="ce47"/>
          <table:table-cell table:number-columns-repeated="16373" table:style-name="ce36"/>
        </table:table-row>
        <table:table-row table:style-name="ro2">
          <table:table-cell office:value-type="string" table:style-name="ce5">
            <text:p>PERADOTTO MATTIA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4500" table:style-name="ce9">
            <text:p><text:s/>44.500,00<text:s/></text:p>
          </table:table-cell>
          <table:table-cell table:style-name="ce39"/>
          <table:table-cell office:value-type="float" office:value="27540" table:style-name="ce9">
            <text:p><text:s/>27.54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PIAZZONI ILEANA CATHIA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0000" table:style-name="ce9">
            <text:p><text:s/>40.000,00<text:s/></text:p>
          </table:table-cell>
          <table:table-cell table:style-name="ce9"/>
          <table:table-cell office:value-type="float" office:value="3510" table:style-name="ce9">
            <text:p><text:s/>3.51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RAGONE DAVIDE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20-02-02T00:00:00" table:style-name="ce17">
            <text:p>2-feb-20</text:p>
          </table:table-cell>
          <table:table-cell office:value-type="string" table:style-name="ce8">
            <text:p>E</text:p>
          </table:table-cell>
          <table:table-cell table:style-name="ce39"/>
          <table:table-cell office:value-type="float" office:value="25000" table:style-name="ce9">
            <text:p><text:s/>25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RAGONE DAVIDE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2-03T00:00:00" table:style-name="ce17">
            <text:p>3-feb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39"/>
          <table:table-cell office:value-type="float" office:value="43000" table:style-name="ce9">
            <text:p><text:s/>43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ROSINA ALESSANDRO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10-23T00:00:00" table:style-name="ce17">
            <text:p>23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/text:p>
            <text:p>(Prof. Universitario Università Cattolica Sacro Cuore)</text:p>
          </table:table-cell>
          <table:table-cell table:style-name="ce39"/>
          <table:table-cell office:value-type="float" office:value="10000" table:style-name="ce9">
            <text:p><text:s/>1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RUBECHI MASSIMO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REG</text:p>
          </table:table-cell>
          <table:table-cell office:value-type="date" office:date-value="2019-10-10T00:00:00" table:style-name="ce17">
            <text:p>10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39"/>
          <table:table-cell office:value-type="float" office:value="60000" table:style-name="ce9">
            <text:p><text:s/>6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RUZZI NOEMI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10-10T00:00:00" table:style-name="ce17">
            <text:p>10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39"/>
          <table:table-cell office:value-type="float" office:value="43000" table:style-name="ce9">
            <text:p><text:s/>43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SANTORO MASSIMO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19-09-16T00:00:00" table:style-name="ce17">
            <text:p>16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  <text:p>(avv. dello Stato)</text:p>
          </table:table-cell>
          <table:table-cell table:style-name="ce39"/>
          <table:table-cell table:style-name="ce9"/>
          <table:table-cell office:value-type="float" office:value="36810.69" table:style-name="ce9">
            <text:p><text:s/>36.810,69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SFERRAZZA MARCO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0-03-16T00:00:00" table:style-name="ce17">
            <text:p>16-mar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39"/>
          <table:table-cell table:number-columns-repeated="2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SOLDANI AGNESE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REG</text:p>
          </table:table-cell>
          <table:table-cell office:value-type="date" office:date-value="2019-11-04T00:00:00" table:style-name="ce17">
            <text:p>4-nov-19</text:p>
          </table:table-cell>
          <table:table-cell office:value-type="date" office:date-value="2021-11-03T00:00:00" table:style-name="ce17">
            <text:p>3-nov-21</text:p>
          </table:table-cell>
          <table:table-cell office:value-type="string" table:style-name="ce8">
            <text:p>Aut<text:s/></text:p>
            <text:p>(Avvocato <text:s/>dello Stato)</text:p>
          </table:table-cell>
          <table:table-cell table:style-name="ce39"/>
          <table:table-cell office:value-type="float" office:value="12000" table:style-name="ce9">
            <text:p><text:s/>12.000,00<text:s/></text:p>
          </table:table-cell>
          <table:table-cell table:style-name="ce9"/>
          <table:table-cell table:style-name="ce41"/>
          <table:table-cell table:number-columns-repeated="16373" table:style-name="ce36"/>
        </table:table-row>
        <table:table-row table:style-name="ro2">
          <table:table-cell office:value-type="string" table:style-name="ce5">
            <text:p>VAUDO SCARPETTA ERSILIA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0-01-02T00:00:00" table:style-name="ce17">
            <text:p>2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39"/>
          <table:table-cell table:number-columns-repeated="2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AMORIZZO MARIA GIOVANN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REG</text:p>
          </table:table-cell>
          <table:table-cell office:value-type="date" office:date-value="2019-10-11T00:00:00" table:style-name="ce17">
            <text:p>11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/text:p>
            <text:p>(Mag. TAR)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ATTARDI FRANCESC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REG</text:p>
          </table:table-cell>
          <table:table-cell office:value-type="date" office:date-value="2020-04-01T00:00:00" table:style-name="ce17">
            <text:p>1-apr-20</text:p>
          </table:table-cell>
          <table:table-cell office:value-type="date" office:date-value="2020-12-31T00:00:00" table:style-name="ce17">
            <text:p>31-dic-20</text:p>
          </table:table-cell>
          <table:table-cell office:value-type="string" table:style-name="ce8">
            <text:p>Aut</text:p>
            <text:p>(Gen. Div. Guardia di Finanza)</text:p>
          </table:table-cell>
          <table:table-cell table:style-name="ce39"/>
          <table:table-cell table:number-columns-repeated="2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CILENTO ANTONI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REG</text:p>
          </table:table-cell>
          <table:table-cell office:value-type="date" office:date-value="2019-10-10T00:00:00" table:style-name="ce17">
            <text:p>10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/text:p>
            <text:p>(Prof. Universitario Università Napoli Partenope)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COLELLI CARL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apo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19-09-11T00:00:00" table:style-name="ce17">
            <text:p>11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text:s/></text:p>
            <text:p>(Avvocato <text:s/>dello Stato)</text:p>
          </table:table-cell>
          <table:table-cell table:number-columns-repeated="2" table:style-name="ce9"/>
          <table:table-cell office:value-type="float" office:value="36800" table:style-name="ce9">
            <text:p><text:s/>36.8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CORDOVA LUIS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19-09-11T00:00:00" table:style-name="ce17">
            <text:p>11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34830" table:style-name="ce9">
            <text:p><text:s/>34.83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D'ELIA PIERLUIGI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/text:p>
            <text:p>(Ministro plenipotenziario)</text:p>
          </table:table-cell>
          <table:table-cell office:value-type="string" table:style-name="ce9">
            <text:p><text:s/>erogato dal MAECI<text:s/></text:p>
          </table:table-cell>
          <table:table-cell table:style-name="ce9"/>
          <table:table-cell office:value-type="float" office:value="60158" table:style-name="ce9">
            <text:p><text:s/>60.158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DE GREGORIO NATALE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alla comunicazione</text:p>
          </table:table-cell>
          <table:table-cell office:value-type="string" table:style-name="ce2">
            <text:p>REG</text:p>
          </table:table-cell>
          <table:table-cell office:value-type="date" office:date-value="2020-03-03T00:00:00" table:style-name="ce17">
            <text:p>3-mar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2" table:style-name="ce9"/>
          <table:table-cell office:value-type="float" office:value="15000" table:style-name="ce9">
            <text:p><text:s/>15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GUASTAFERRO BARBAR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11-20T00:00:00" table:style-name="ce17">
            <text:p>20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/text:p>
            <text:p>(Prof. Universitario Università Napoli "Federico II")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IACOVELLI CIR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alla comunicazione</text:p>
          </table:table-cell>
          <table:table-cell office:value-type="string" table:style-name="ce2">
            <text:p>REG</text:p>
          </table:table-cell>
          <table:table-cell office:value-type="date" office:date-value="2020-03-15T00:00:00" table:style-name="ce17">
            <text:p>15-mar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2" table:style-name="ce9"/>
          <table:table-cell office:value-type="float" office:value="15000" table:style-name="ce9">
            <text:p><text:s/>15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LUCENTINI FABRIZI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19-09-12T00:00:00" table:style-name="ce17">
            <text:p>12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/text:p>
            <text:p>(Ministro plenipotenziario)</text:p>
          </table:table-cell>
          <table:table-cell office:value-type="string" table:style-name="ce9">
            <text:p><text:s/>erogato dal MAECI<text:s/></text:p>
          </table:table-cell>
          <table:table-cell office:value-type="float" office:value="60000" table:style-name="ce9">
            <text:p><text:s/>60.000,00<text:s/></text:p>
          </table:table-cell>
          <table:table-cell office:value-type="float" office:value="32235.26" table:style-name="ce9">
            <text:p><text:s/>32.235,26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MORELLO GIUSEPPE ISRAELE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alla comunicazione</text:p>
          </table:table-cell>
          <table:table-cell office:value-type="string" table:style-name="ce2">
            <text:p><text:s/>REG</text:p>
          </table:table-cell>
          <table:table-cell office:value-type="date" office:date-value="2019-11-06T00:00:00" table:style-name="ce17">
            <text:p>6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30000" table:style-name="ce9">
            <text:p><text:s/>3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NICODEMO FRANCESC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<text:s/>REG</text:p>
          </table:table-cell>
          <table:table-cell office:value-type="date" office:date-value="2019-11-06T00:00:00" table:style-name="ce17">
            <text:p>6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30000" table:style-name="ce9">
            <text:p><text:s/>3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PANE VINCENZ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19-09-09T00:00:00" table:style-name="ce17">
            <text:p>9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39100" table:style-name="ce9">
            <text:p><text:s/>39.1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PIGLIONICA VINCENZ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alla comunicazione</text:p>
          </table:table-cell>
          <table:table-cell office:value-type="string" table:style-name="ce2">
            <text:p>REG</text:p>
          </table:table-cell>
          <table:table-cell office:value-type="date" office:date-value="2019-11-06T00:00:00" table:style-name="ce17">
            <text:p>6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5000" table:style-name="ce9">
            <text:p><text:s/>25.000,00<text:s/></text:p>
          </table:table-cell>
          <table:table-cell table:style-name="ce9"/>
          <table:table-cell table:style-name="ce54"/>
          <table:table-cell table:number-columns-repeated="16373" table:style-name="ce36"/>
        </table:table-row>
        <table:table-row table:style-name="ro2">
          <table:table-cell office:value-type="string" table:style-name="ce5">
            <text:p>SALIS CRISTIN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per le relazioni istituzionali</text:p>
          </table:table-cell>
          <table:table-cell office:value-type="string" table:style-name="ce2">
            <text:p>REG</text:p>
          </table:table-cell>
          <table:table-cell office:value-type="date" office:date-value="2019-11-06T00:00:00" table:style-name="ce17">
            <text:p>6-nov-19</text:p>
          </table:table-cell>
          <table:table-cell office:value-type="date" office:date-value="2019-12-31T00:00:00" table:style-name="ce17">
            <text:p>31-dic-19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18500" table:style-name="ce9">
            <text:p><text:s/>18.5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SALIS CRISTIN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per le relazioni istituzionali</text:p>
          </table:table-cell>
          <table:table-cell office:value-type="string" table:style-name="ce2">
            <text:p>REG</text:p>
          </table:table-cell>
          <table:table-cell office:value-type="date" office:date-value="2020-01-01T00:00:00" table:style-name="ce17">
            <text:p>1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5000" table:style-name="ce9">
            <text:p><text:s/>25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SARAVALLE ALBERT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12-18T00:00:00" table:style-name="ce17">
            <text:p>18-dic-19</text:p>
          </table:table-cell>
          <table:table-cell office:value-type="date" office:date-value="2021-12-17T00:00:00" table:style-name="ce17">
            <text:p>17-dic-21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SEVERI MARIA FRANCESC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11-05T00:00:00" table:style-name="ce17">
            <text:p>5-nov-19</text:p>
          </table:table-cell>
          <table:table-cell office:value-type="date" office:date-value="2021-11-04T00:00:00" table:style-name="ce17">
            <text:p>4-nov-21</text:p>
          </table:table-cell>
          <table:table-cell office:value-type="string" table:style-name="ce8">
            <text:p>Aut<text:s/></text:p>
            <text:p>(Avvocato <text:s/>dello Stato)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9"/>
          <table:table-cell table:style-name="ce54"/>
          <table:table-cell table:number-columns-repeated="16373" table:style-name="ce36"/>
        </table:table-row>
        <table:table-row table:style-name="ro2">
          <table:table-cell office:value-type="string" table:style-name="ce5">
            <text:p>TOFFOLETTO ALBERT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19-11-12T00:00:00" table:style-name="ce17">
            <text:p>12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/text:p>
            <text:p>(Prof. Universitario Università Milano)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CASMIRRO PASQUALE</text:p>
          </table:table-cell>
          <table:table-cell office:value-type="string" table:style-name="ce13">
            <text:p>Sottosegretario di Stato per gli affari europei -</text:p>
            <text:p><text:s/>Laura AGEA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10-15T00:00:00" table:style-name="ce17">
            <text:p>15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60000" table:style-name="ce9">
            <text:p><text:s/>6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LOQUENZI ANDREA</text:p>
          </table:table-cell>
          <table:table-cell office:value-type="string" table:style-name="ce13">
            <text:p>Sottosegretario di Stato per gli affari europei -</text:p>
            <text:p><text:s/>Laura AGE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1-01T00:00:00" table:style-name="ce17">
            <text:p>1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45000" table:style-name="ce9">
            <text:p><text:s/>45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NIGRO GIUSEPPE</text:p>
          </table:table-cell>
          <table:table-cell office:value-type="string" table:style-name="ce13">
            <text:p>Sottosegretario di Stato per gli affari europei -</text:p>
            <text:p><text:s/>Laura AGE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10-17T00:00:00" table:style-name="ce17">
            <text:p>17-ott-19</text:p>
          </table:table-cell>
          <table:table-cell office:value-type="date" office:date-value="2019-12-31T00:00:00" table:style-name="ce17">
            <text:p>31-dic-19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0000" table:style-name="ce9">
            <text:p><text:s/>2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PACELLA CRISTINA</text:p>
          </table:table-cell>
          <table:table-cell office:value-type="string" table:style-name="ce13">
            <text:p>Sottosegretario di Stato per gli affari europei -</text:p>
            <text:p><text:s/>Laura AGE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10-04T00:00:00" table:style-name="ce17">
            <text:p>4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30000" table:style-name="ce9">
            <text:p><text:s/>3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ROMAGNOLI ANDREA</text:p>
          </table:table-cell>
          <table:table-cell office:value-type="string" table:style-name="ce13">
            <text:p>Sottosegretario di Stato per gli affari europei -</text:p>
            <text:p><text:s/>Laura AGE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19-12-01T00:00:00" table:style-name="ce17">
            <text:p>1-dic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CALINDRO LUISA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<text:s/>REG</text:p>
          </table:table-cell>
          <table:table-cell office:value-type="date" office:date-value="2019-11-23T00:00:00" table:style-name="ce17">
            <text:p>23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R</text:p>
            <text:p>(referendario PCM)</text:p>
          </table:table-cell>
          <table:table-cell office:value-type="string" table:style-name="ce9">
            <text:p>56.379,24</text:p>
            <text:p>erogato dalla PCM</text:p>
          </table:table-cell>
          <table:table-cell table:style-name="ce9"/>
          <table:table-cell office:value-type="float" office:value="35000" table:style-name="ce9">
            <text:p><text:s/>35.000,00<text:s/></text:p>
          </table:table-cell>
          <table:table-cell table:style-name="ce54"/>
          <table:table-cell table:number-columns-repeated="16373" table:style-name="ce1"/>
        </table:table-row>
        <table:table-row table:style-name="ro2">
          <table:table-cell office:value-type="string" table:style-name="ce5">
            <text:p>CAMPANILE VALTER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19-10-01T00:00:00" table:style-name="ce17">
            <text:p>1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  <text:p>(avv. dello Stato)</text:p>
          </table:table-cell>
          <table:table-cell table:number-columns-repeated="2" table:style-name="ce9"/>
          <table:table-cell office:value-type="float" office:value="56000" table:style-name="ce9">
            <text:p><text:s/>56.000,00<text:s/></text:p>
          </table:table-cell>
          <table:table-cell table:style-name="ce54"/>
          <table:table-cell table:number-columns-repeated="16373" table:style-name="ce1"/>
        </table:table-row>
        <table:table-row table:style-name="ro7">
          <table:table-cell office:value-type="string" table:style-name="ce5">
            <text:p>CASTELLI GIANLUIGI VITTORIO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4-24T00:00:00" table:style-name="ce17">
            <text:p>24-apr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CHIEFFI DANIELE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/>REG</text:p>
          </table:table-cell>
          <table:table-cell office:value-type="date" office:date-value="2019-12-01T00:00:00" table:style-name="ce17">
            <text:p>1-dic-19</text:p>
          </table:table-cell>
          <table:table-cell office:value-type="date" office:date-value="2020-11-30T00:00:00" table:style-name="ce17">
            <text:p>30-nov-20</text:p>
          </table:table-cell>
          <table:table-cell office:value-type="string" table:style-name="ce8">
            <text:p>E</text:p>
          </table:table-cell>
          <table:table-cell table:number-columns-repeated="2" table:style-name="ce9"/>
          <table:table-cell office:value-type="float" office:value="25000" table:style-name="ce9">
            <text:p><text:s/>25.000,00<text:s/></text:p>
          </table:table-cell>
          <table:table-cell table:style-name="ce54"/>
          <table:table-cell table:number-columns-repeated="16373" table:style-name="ce1"/>
        </table:table-row>
        <table:table-row table:style-name="ro2">
          <table:table-cell office:value-type="string" table:style-name="ce5">
            <text:p>DE GIOVANNI ENRICO<text:s/>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Capo del settore legislativo</text:p>
          </table:table-cell>
          <table:table-cell office:value-type="string" table:style-name="ce2">
            <text:p>REG</text:p>
          </table:table-cell>
          <table:table-cell office:value-type="date" office:date-value="2019-10-15T00:00:00" table:style-name="ce17">
            <text:p>15-ott-19</text:p>
          </table:table-cell>
          <table:table-cell office:value-type="date" office:date-value="2019-11-25T00:00:00" table:style-name="ce17">
            <text:p>25-nov-19</text:p>
          </table:table-cell>
          <table:table-cell office:value-type="string" table:style-name="ce8">
            <text:p>C/FR<text:s/></text:p>
            <text:p>(avv. dello Stato)</text:p>
          </table:table-cell>
          <table:table-cell table:number-columns-repeated="2" table:style-name="ce9"/>
          <table:table-cell office:value-type="float" office:value="21000" table:style-name="ce9">
            <text:p><text:s/>21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FANTINATI MATTIA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109-11-28T00:00:00" table:style-name="ce17">
            <text:p>28-nov-0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MOROLLO FABIANA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Vice Capo del settore legislativo</text:p>
          </table:table-cell>
          <table:table-cell office:value-type="string" table:style-name="ce2">
            <text:p>REG</text:p>
          </table:table-cell>
          <table:table-cell office:value-type="date" office:date-value="2019-11-23T00:00:00" table:style-name="ce17">
            <text:p>23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table:style-name="ce54"/>
          <table:table-cell table:number-columns-repeated="16373" table:style-name="ce36"/>
        </table:table-row>
        <table:table-row table:style-name="ro2">
          <table:table-cell office:value-type="string" table:style-name="ce5">
            <text:p>MUCCICONI IOLE TERESA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Dirigente II Fascia</text:p>
          </table:table-cell>
          <table:table-cell office:value-type="string" table:style-name="ce2">
            <text:p>REG</text:p>
          </table:table-cell>
          <table:table-cell office:value-type="date" office:date-value="2020-02-26T00:00:00" table:style-name="ce17">
            <text:p>26-feb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R</text:p>
            <text:p>(referendario PCM)</text:p>
          </table:table-cell>
          <table:table-cell office:value-type="string" table:style-name="ce9">
            <text:p>56.379,24</text:p>
            <text:p>erogato dalla PCM</text:p>
          </table:table-cell>
          <table:table-cell table:style-name="ce9"/>
          <table:table-cell office:value-type="float" office:value="19000" table:style-name="ce9">
            <text:p><text:s/>19.000,00<text:s/></text:p>
          </table:table-cell>
          <table:table-cell table:style-name="ce57"/>
          <table:table-cell table:number-columns-repeated="16373" table:style-name="ce36"/>
        </table:table-row>
        <table:table-row table:style-name="ro8">
          <table:table-cell office:value-type="string" table:style-name="ce5">
            <text:p>SANTORO PIER LUCA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19-10-15T00:00:00" table:style-name="ce17">
            <text:p>15-ott-19</text:p>
          </table:table-cell>
          <table:table-cell office:value-type="date" office:date-value="2019-12-15T00:00:00" table:style-name="ce17">
            <text:p>15-dic-19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30000" table:style-name="ce9">
            <text:p><text:s/>3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8">
          <table:table-cell office:value-type="string" table:style-name="ce5">
            <text:p>SELETTO MIRELLA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19-09-25T00:00:00" table:style-name="ce17">
            <text:p>2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table:style-name="ce5"/>
          <table:table-cell table:number-columns-repeated="16373" table:style-name="ce1"/>
        </table:table-row>
        <table:table-row table:style-name="ro8">
          <table:table-cell office:value-type="string" table:style-name="ce5">
            <text:p>TUCCI EMILIO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11-28T00:00:00" table:style-name="ce17">
            <text:p>28-nov-19</text:p>
          </table:table-cell>
          <table:table-cell office:value-type="date" office:date-value="2020-04-20T00:00:00" table:style-name="ce17">
            <text:p>20-apr-20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8">
          <table:table-cell office:value-type="string" table:style-name="ce5">
            <text:p>VITALE ANGELO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Capo del settore legislativo</text:p>
          </table:table-cell>
          <table:table-cell office:value-type="string" table:style-name="ce2">
            <text:p>REG</text:p>
          </table:table-cell>
          <table:table-cell office:value-type="date" office:date-value="2020-01-08T00:00:00" table:style-name="ce17">
            <text:p>8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  <text:p>(avv. dello Stato)</text:p>
          </table:table-cell>
          <table:table-cell table:number-columns-repeated="2" table:style-name="ce9"/>
          <table:table-cell office:value-type="float" office:value="21000" table:style-name="ce9">
            <text:p><text:s/>21.000,00<text:s/></text:p>
          </table:table-cell>
          <table:table-cell table:style-name="ce5"/>
          <table:table-cell table:number-columns-repeated="16373" table:style-name="ce1"/>
        </table:table-row>
        <table:table-row table:style-name="ro9">
          <table:table-cell office:value-type="string" table:style-name="ce53">
            <text:p>ZUCCARO GIUSEPPE</text:p>
          </table:table-cell>
          <table:table-cell office:value-type="string" table:style-name="ce42">
            <text:p>Ministro per l'innovazione tecnologica e la digitalizzazione - Paola PISANO</text:p>
          </table:table-cell>
          <table:table-cell office:value-type="string" table:style-name="ce43">
            <text:p>Vice Capo di Gabinetto</text:p>
          </table:table-cell>
          <table:table-cell office:value-type="string" table:style-name="ce43">
            <text:p><text:s text:c="2"/>REG</text:p>
          </table:table-cell>
          <table:table-cell office:value-type="date" office:date-value="2019-11-05T00:00:00" table:style-name="ce44">
            <text:p>5-nov-19</text:p>
          </table:table-cell>
          <table:table-cell office:value-type="string" table:style-name="ce44">
            <text:p>scadenza mandato governativo</text:p>
          </table:table-cell>
          <table:table-cell office:value-type="string" table:style-name="ce45">
            <text:p>C/FR<text:s/></text:p>
            <text:p>(avv. dello Stato)</text:p>
          </table:table-cell>
          <table:table-cell table:number-columns-repeated="2" table:style-name="ce46"/>
          <table:table-cell office:value-type="float" office:value="25000" table:style-name="ce46">
            <text:p><text:s/>25.000,00<text:s/></text:p>
          </table:table-cell>
          <table:table-cell table:style-name="ce56"/>
          <table:table-cell table:number-columns-repeated="16373" table:style-name="ce1"/>
        </table:table-row>
        <table:table-row table:style-name="ro10">
          <table:table-cell table:style-name="ce5"/>
          <table:table-cell table:style-name="ce13"/>
          <table:table-cell table:number-columns-repeated="2" table:style-name="ce2"/>
          <table:table-cell table:number-columns-repeated="2" table:style-name="ce17"/>
          <table:table-cell table:style-name="ce8"/>
          <table:table-cell table:number-columns-repeated="3" table:style-name="ce9"/>
          <table:table-cell table:style-name="ce5"/>
          <table:table-cell table:number-columns-repeated="16373"/>
        </table:table-row>
        <table:table-row table:style-name="ro10">
          <table:table-cell office:value-type="string" table:style-name="ce35">
            <text:p>Legenda</text:p>
          </table:table-cell>
          <table:table-cell table:style-name="ce20"/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2" table:style-name="ce24"/>
          <table:table-cell table:style-name="ce25"/>
          <table:table-cell table:number-columns-repeated="16373"/>
        </table:table-row>
        <table:table-row table:style-name="ro10">
          <table:table-cell office:value-type="string" table:style-name="ce19">
            <text:p>R</text:p>
          </table:table-cell>
          <table:table-cell office:value-type="string" table:style-name="ce20">
            <text:p>Ruolo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2" table:style-name="ce24"/>
          <table:table-cell table:style-name="ce25"/>
          <table:table-cell table:number-columns-repeated="16373"/>
        </table:table-row>
        <table:table-row table:style-name="ro10">
          <table:table-cell office:value-type="string" table:style-name="ce19">
            <text:p>C/FR</text:p>
          </table:table-cell>
          <table:table-cell office:value-type="string" table:style-name="ce20">
            <text:p>Comando/Fuori ruolo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26"/>
          <table:table-cell table:style-name="ce24"/>
          <table:table-cell table:style-name="ce25"/>
          <table:table-cell table:number-columns-repeated="16373"/>
        </table:table-row>
        <table:table-row table:style-name="ro10">
          <table:table-cell office:value-type="string" table:style-name="ce27">
            <text:p>D</text:p>
          </table:table-cell>
          <table:table-cell office:value-type="string" table:style-name="ce27">
            <text:p>Distacco</text:p>
          </table:table-cell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31"/>
          <table:table-cell table:number-columns-repeated="16374" table:style-name="ce3"/>
        </table:table-row>
        <table:table-row table:style-name="ro10">
          <table:table-cell office:value-type="string" table:style-name="ce27">
            <text:p>Aut.<text:s/></text:p>
          </table:table-cell>
          <table:table-cell office:value-type="string" table:style-name="ce27">
            <text:p>Autorizzato</text:p>
          </table:table-cell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31"/>
          <table:table-cell table:number-columns-repeated="16374" table:style-name="ce3"/>
        </table:table-row>
        <table:table-row table:style-name="ro10">
          <table:table-cell office:value-type="string" table:style-name="ce27">
            <text:p>E</text:p>
          </table:table-cell>
          <table:table-cell office:value-type="string" table:style-name="ce27">
            <text:p>Estraneo</text:p>
          </table:table-cell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31"/>
          <table:table-cell table:number-columns-repeated="16374" table:style-name="ce3"/>
        </table:table-row>
        <table:table-row table:style-name="ro10">
          <table:table-cell office:value-type="string" table:style-name="ce27">
            <text:p>Esp<text:s/></text:p>
          </table:table-cell>
          <table:table-cell office:value-type="string" table:style-name="ce27">
            <text:p>Esperto/consulente/consigliere</text:p>
          </table:table-cell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31"/>
          <table:table-cell table:number-columns-repeated="16374" table:style-name="ce3"/>
        </table:table-row>
        <table:table-row table:style-name="ro10">
          <table:table-cell table:style-name="ce32"/>
          <table:table-cell table:style-name="ce33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31"/>
          <table:table-cell table:number-columns-repeated="16374" table:style-name="ce3"/>
        </table:table-row>
        <table:table-row table:style-name="ro10">
          <table:table-cell office:value-type="string" table:style-name="ce40">
            <text:p>Roma 19 maggio 2020</text:p>
          </table:table-cell>
          <table:table-cell table:style-name="ce34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31"/>
          <table:table-cell table:number-columns-repeated="16374" table:style-name="ce3"/>
        </table:table-row>
        <table:table-row table:number-rows-repeated="1048430" table:style-name="ro10">
          <table:table-cell table:number-columns-repeated="16384"/>
        </table:table-row>
        <table:named-expressions>
          <table:named-range table:name="Print_Area" table:cell-range-address="tabella.$A$1:tabella.$K$146" table:base-cell-address="tabella.$A$1"/>
          <table:named-range table:name="Print_Titles" table:cell-range-address="tabella.$A$1:tabella.$XFD$1" table:base-cell-address="tabella.$A$1"/>
        </table:named-expressions>
      </table:table>
      <table:database-ranges>
        <table:database-range table:target-range-address="tabella.A1:tabella.K134" table:name="Tabel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number:date-style style:name="N40P0" number:language="it" number:country="IT">
      <number:day/>
      <number:text>-</number:text>
      <number:month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style:style style:name="Euro" style:family="table-cell" style:data-style-name="N39"/>
    <style:style style:name="Migliaia" style:family="table-cell" style:data-style-name="N36"/>
    <style:style style:name="Migliaia_32__91_0_93__32_2" style:display-name="Migliaia [0] 2" style:family="table-cell" style:data-style-name="N38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DIP/utep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mbardi Biancamaria</meta:initial-creator>
    <dc:creator>Pacifici Maria Antonella</dc:creator>
    <meta:creation-date>2012-03-26T13:57:02Z</meta:creation-date>
    <dc:date>2020-05-19T09:36:38Z</dc:date>
    <meta:print-date>2019-12-05T15:36:03Z</meta:print-date>
  </office:meta>
</office:document-meta>
</file>